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84c2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officeooo:rsid="00225ae7" officeooo:paragraph-rsid="00225ae7" style:font-size-asian="11pt" style:font-size-complex="11pt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3pt" fo:font-weight="bold" officeooo:rsid="00225ae7" officeooo:paragraph-rsid="00225ae7" style:font-size-asian="13pt" style:font-weight-asian="bold" style:font-size-complex="13pt" style:font-weight-complex="bold"/>
    </style:style>
    <style:style style:name="P5" style:family="paragraph" style:parent-style-name="EXPEDIENTE">
      <style:paragraph-properties fo:text-align="justify" style:justify-single-word="false"/>
      <style:text-properties officeooo:paragraph-rsid="000dae65"/>
    </style:style>
    <style:style style:name="P6" style:family="paragraph" style:parent-style-name="EXPEDIENTE">
      <style:paragraph-properties fo:margin-top="0.3cm" fo:margin-bottom="0.3cm" loext:contextual-spacing="false"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7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dae65" style:font-size-asian="11pt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style="italic" fo:font-weight="bold" officeooo:rsid="00289994" officeooo:paragraph-rsid="00289994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EXPEDIENTE">
      <style:paragraph-properties fo:text-align="justify" style:justify-single-word="false"/>
      <style:text-properties officeooo:paragraph-rsid="000dae65"/>
    </style:style>
    <style:style style:name="T1" style:family="text">
      <style:text-properties officeooo:rsid="00091647"/>
    </style:style>
    <style:style style:name="T2" style:family="text">
      <style:text-properties officeooo:rsid="000ecd74"/>
    </style:style>
    <style:style style:name="T3" style:family="text">
      <style:text-properties officeooo:rsid="0010724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7249" style:font-weight-asian="bold" style:font-weight-complex="bold"/>
    </style:style>
    <style:style style:name="T6" style:family="text">
      <style:text-properties officeooo:rsid="001280dc"/>
    </style:style>
    <style:style style:name="T7" style:family="text">
      <style:text-properties officeooo:rsid="001b4695"/>
    </style:style>
    <style:style style:name="T8" style:family="text">
      <style:text-properties officeooo:rsid="001dc1c2"/>
    </style:style>
    <style:style style:name="T9" style:family="text">
      <style:text-properties officeooo:rsid="00225ae7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Verdana" fo:font-size="11pt" fo:font-weight="bold" officeooo:rsid="000c137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25ae7" style:font-size-asian="11pt" style:font-weight-asian="bold" style:font-size-complex="11pt" style:font-weight-complex="bold"/>
    </style:style>
    <style:style style:name="T13" style:family="text">
      <style:text-properties style:use-window-font-color="true" style:font-name="Verdana" fo:font-size="11pt" fo:language="es" fo:country="ES" fo:font-weight="bold" officeooo:rsid="000c137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style:use-window-font-color="true" style:font-name="Verdana" fo:font-size="11pt" fo:language="es" fo:country="ES" fo:font-weight="bold" officeooo:rsid="0024207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ES" fo:font-weight="bold" officeooo:rsid="00225ae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ES" fo:font-weight="bold" officeooo:rsid="0027add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7" style:family="text">
      <style:text-properties officeooo:rsid="0027add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<text:span text:style-name="T7">a</text:span>s y Diputad<text:span text:style-name="T7">o</text:span>s de Santa Fe:</text:p>
      <text:p text:style-name="P2">La Comisión de <text:span text:style-name="T8">Presupuesto y Hacienda</text:span> ha considerado el Proyecto de Ley <text:span text:style-name="T4">Nº</text:span> <text:span text:style-name="T5">34532–CD–FP-PDP</text:span><text:span text:style-name="T3">, </text:span>de<text:span text:style-name="T2">l</text:span> diputad<text:span text:style-name="T1">o Real</text:span>, por el cual <text:span text:style-name="T3">se crea el Instituto Terciario de Tecnicaturas Superiores y Profesorados en el ámbito de la Provincia de Santa Fe</text:span>; <text:span text:style-name="T8">que cuenta con dictamen de la Comisión de Educación, Ciencia, Tecnología e Innovación;</text:span> y, por las razones expuestas en <text:span text:style-name="T6">los</text:span> fundamentos y las que podrá dar el miembro informante, <text:span text:style-name="T6">esta Comisión</text:span> <text:span text:style-name="T9">aconseja la aprobación del texto que a continuación se transcribe:</text:span></text:p>
      <text:p text:style-name="P2"/>
      <text:p text:style-name="P4">LA LEGISLATURA DE LA PROVINCIA DE SANTA FE</text:p>
      <text:p text:style-name="P4">SANCIONA CON FUERZA DE</text:p>
      <text:p text:style-name="P3"><text:span text:style-name="T10"><text:s/>LEY:</text:span> </text:p>
      <text:p text:style-name="P2"/>
      <text:p text:style-name="P6"><text:span text:style-name="T4">ARTÍCULO 1</text:span> - Créase en la ciudad de Firmat, el Instituto Terciario de Tecnicaturas Superiores y Profesorados, que deberá contar con una oferta académica circunscripta al área disciplinar de las Tecnicaturas Terciarias y de los Profesorados en el ámbito de la Provincia de Santa Fe.</text:p>
      <text:p text:style-name="P6"><text:span text:style-name="T4">ARTÍCULO 2</text:span> – El Instituto Terciario de Tecnicaturas Superiores y Profesorados, tendrá como finalidad especifica proporcionar formación superior en las diversas ramas del saber, promover la producción, la investigación y la creatividad en el campo del saber práctico y desarrollar actividades de extensión, transferencia y servicio a la comunidad en su área disciplinaria.</text:p>
      <text:p text:style-name="P6"><text:span text:style-name="T4">ARTÍCULO 3</text:span> - El Poder Ejecutivo proveerá el financiamiento del Instituto Terciario de Tecnicaturas Superiores y Profesorados, creado por el Articulo 1 de esta Ley, a cuyo fin queda facultado a realizar las modificaciones presupuestarias pertinentes y a introducir en el proyecto de ley de presupuestos los recursos indispensables para atender las erogaciones correspondientes a los fines de esta norma.</text:p>
      <text:p text:style-name="P6"><text:span text:style-name="T4">ARTÍCULO 4 </text:span>- El Instituto Terciario de Tecnicaturas Superiores y Profesorados <text:soft-page-break/>queda facultado para gestionar y aceptar de instituciones públicas y privadas la cesión de bienes muebles e inmuebles que pasarán a integrar su patrimonio.</text:p>
      <text:p text:style-name="P6"><text:span text:style-name="T4">ARTÍCULO 5</text:span> – El Poder Ejecutivo dispondrá la designación de un Rector Organizador, que debe contar con acreditada idoneidad y experiencia académica en el campo de la Educación Terciaria o Superior, quien conducirá el proceso de formulación del proyecto institucional y del proyecto de estatuto provisorio en los términos de la Ley Nacional de Educación Superior N<text:span text:style-name="T17">°</text:span> 24521, para ser remitido a las autoridades educativas correspondientes.</text:p>
      <text:p text:style-name="P6">El Rector Organizador permanecerá en su cargo hasta tanto se elijan las autoridades que se establezcan en el Estatuto del Instituto Terciario de Tecnicaturas Superiores y Profesorados.</text:p>
      <text:p text:style-name="P6"><text:span text:style-name="T4">ARTÍCULO 6</text:span> - Durante el período de organización y formulación de las exigencias mencionadas en el Articulo 4 de esta Ley, el Ministerio de Educación de la Provincia de Santa Fe, a través de la Secretaría de Educación, prestará el soporte administrativo y la colaboración que resulte necesaria para asegurar el normal funcionamiento del Instituto Terciario de Tecnicaturas Superiores y Profesorados.</text:p>
      <text:p text:style-name="P6"><text:span text:style-name="T4">ARTÍCULO 7</text:span> - Comuníquese al Poder Ejecutivo</text:p>
      <text:p text:style-name="P5"><text:span text:style-name="T13">S</text:span><text:span text:style-name="T14">ALA DE LA COMISIÓN</text:span><text:span text:style-name="T11">, </text:span><text:span text:style-name="T12">7 </text:span><text:span text:style-name="T15">D</text:span><text:span text:style-name="T16">E NOVIEMBRE DE</text:span><text:span text:style-name="T12"> 2019.</text:span></text:p>
      <text:p text:style-name="P5"><text:span text:style-name="T12"/></text:p>
      <text:p text:style-name="P9">FIRMANTES: MAS VARELA – GARCÍA – ARCANDO – PALO OLIVER – BLANCO – MARTINO -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884c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07T15:40:57.204836007</dc:date>
    <meta:print-date>2019-11-07T12:41:09.324016431</meta:print-date>
    <meta:editing-cycles>58</meta:editing-cycles>
    <meta:editing-duration>PT2H29M40S</meta:editing-duration>
    <meta:generator>LibreOffice/6.3.0.4$Linux_X86_64 LibreOffice_project/30$Build-4</meta:generator>
    <meta:document-statistic meta:table-count="0" meta:image-count="1" meta:object-count="0" meta:page-count="2" meta:paragraph-count="16" meta:word-count="480" meta:character-count="3132" meta:non-whitespace-character-count="2657"/>
  </office:meta>
</office:document-meta>
</file>